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1" style:master-page-name="MP0" style:family="paragraph">
      <style:paragraph-properties fo:break-before="page"/>
      <style:text-properties style:font-name="Arial" style:font-name-complex="Arial"/>
    </style:style>
    <style:style style:name="T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Absatz-Standardschriftart" style:family="text">
      <style:text-properties fo:font-size="14pt" style:font-size-asian="14pt" style:font-size-complex="14pt"/>
    </style:style>
    <style:style style:name="T12" style:parent-style-name="Absatz-Standardschriftart" style:family="text">
      <style:text-properties fo:font-style="italic" style:font-style-asian="italic" style:font-style-complex="italic" fo:font-size="14pt" style:font-size-asian="14pt" style:font-size-complex="14pt"/>
    </style:style>
    <style:style style:name="T13" style:parent-style-name="Absatz-Standardschriftart" style:family="text">
      <style:text-properties fo:font-size="14pt" style:font-size-asian="14pt" style:font-size-complex="14pt"/>
    </style:style>
    <style:style style:name="T14" style:parent-style-name="Absatz-Standardschriftart" style:family="text">
      <style:text-properties fo:font-style="italic" style:font-style-asian="italic" style:font-style-complex="italic" fo:font-size="14pt" style:font-size-asian="14pt" style:font-size-complex="14pt"/>
    </style:style>
    <style:style style:name="T15" style:parent-style-name="Absatz-Standardschriftart" style:family="text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T18" style:parent-style-name="Absatz-Standardschriftart" style:family="text">
      <style:text-properties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T23" style:parent-style-name="Absatz-Standardschriftart" style:family="text">
      <style:text-properties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Überschrift2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Überschrift3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Überschrift3" style:family="paragraph">
      <style:paragraph-properties fo:break-before="page"/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Überschrift3" style:family="paragraph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/>
    </style:style>
    <style:style style:name="P73" style:parent-style-name="Standard" style:family="paragraph">
      <style:text-properties style:font-name="Arial" style:font-name-complex="Arial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text-properties style:font-name="Arial" style:font-name-complex="Arial"/>
    </style:style>
    <style:style style:name="P76" style:parent-style-name="Standard" style:family="paragraph">
      <style:text-properties style:font-name="Arial" style:font-name-complex="Arial"/>
    </style:style>
    <style:style style:name="P77" style:parent-style-name="Standard" style:family="paragraph">
      <style:text-properties style:font-name="Arial" style:font-name-complex="Arial"/>
    </style:style>
    <style:style style:name="P78" style:parent-style-name="Standard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Kooperation Marburg – Frankfurt</text:h>
      <text:h text:style-name="Überschrift2" text:outline-level="2">Antragsformular</text:h>
      <text:p text:style-name="Standard"><text:span text:style-name="T5">für Frankfurte</text:span><text:span text:style-name="T6">r Studierende, die ein Modul des Instituts f</text:span><text:span text:style-name="T7">ür Europäische Ethnologie/Kulturwissenschaft, Philipps-Universität Marburg</text:span><text:span text:style-name="T8">,</text:span><text:span text:style-name="T9"><text:s/>belegen möchten</text:span></text:p>
      <text:p text:style-name="P10"/>
      <text:p text:style-name="Standard"><text:span text:style-name="T11">Im Rahmen der Kooperation zwischen dem<text:s/></text:span><text:span text:style-name="T12">Institut für Europäische Ethnologie / Kulturwissenschaft, Philipps-Universität Marburg</text:span><text:span text:style-name="T13"><text:s/>und dem<text:s/></text:span><text:span text:style-name="T14">Institut für Kulturanthropologie und Europäische Ethnologie, Goethe-Universität Frankfurt</text:span><text:span text:style-name="T15"><text:s/>und möchte ich</text:span></text:p>
      <text:p text:style-name="P16"/>
      <text:p text:style-name="P17">im __________semester 20____</text:p>
      <text:p text:style-name="Standard"><text:span text:style-name="T18">(bitte Semester angeben)</text:span></text:p>
      <text:p text:style-name="P19"/>
      <text:p text:style-name="P20">das Modul</text:p>
      <text:p text:style-name="P21"/>
      <text:p text:style-name="P22">____________________________________________________________________</text:p>
      <text:p text:style-name="Standard"><text:span text:style-name="T23">(bitte Modul angeben)</text:span></text:p>
      <text:p text:style-name="P24"/>
      <text:p text:style-name="P25">des Instituts für Europäische Ethnologie/Kulturwissenschaft, Philipps-Universität Marburg belegen und dabei folgende Lehrveranstaltungen besuchen:</text:p>
      <text:p text:style-name="P26"/>
      <text:p text:style-name="P27">____________________________________________________________________</text:p>
      <text:p text:style-name="P28"/>
      <text:p text:style-name="P29"/>
      <text:p text:style-name="P30">____________________________________________________________________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h text:style-name="P31" text:outline-level="2">Stammdaten</text:h>
      <text:p text:style-name="P32">(mit * gekennzeichnete Angaben sind<text:s/>Pflichtangaben)</text:p>
      <text:p text:style-name="P33"/>
      <text:h text:style-name="P34" text:outline-level="3">Persönliche Daten</text:h>
      <text:p text:style-name="P35"/>
      <text:p text:style-name="P36">* Nachname:</text:p>
      <text:p text:style-name="P37"/>
      <text:p text:style-name="P38">* Vorname:</text:p>
      <text:p text:style-name="P39"/>
      <text:p text:style-name="P40">* Geschlecht:</text:p>
      <text:p text:style-name="P41"/>
      <text:p text:style-name="P42">* Geburtsdatum:</text:p>
      <text:p text:style-name="P43"/>
      <text:p text:style-name="P44">* Geburtsort:</text:p>
      <text:p text:style-name="P45"/>
      <text:p text:style-name="P46">Geburtsland:</text:p>
      <text:p text:style-name="P47"/>
      <text:p text:style-name="P48">Geburtsname:</text:p>
      <text:p text:style-name="P49"/>
      <text:p text:style-name="P50">* Staatsangehörigkeit (Land):</text:p>
      <text:soft-page-break/>
      <text:h text:style-name="P51" text:outline-level="3">Kontaktdaten</text:h>
      <text:p text:style-name="P52"/>
      <text:p text:style-name="P53">* Land:</text:p>
      <text:p text:style-name="P54"/>
      <text:p text:style-name="P55">Zusatz (c/o, Zimmernr.):</text:p>
      <text:p text:style-name="P56"/>
      <text:p text:style-name="P57">* Straße und Hausnr.:</text:p>
      <text:p text:style-name="P58"/>
      <text:p text:style-name="P59">* Postleitzahl:</text:p>
      <text:p text:style-name="P60"/>
      <text:p text:style-name="P61">*<text:s/>Ort:</text:p>
      <text:p text:style-name="P62"/>
      <text:p text:style-name="P63">* E-Mail:</text:p>
      <text:p text:style-name="P64"/>
      <text:p text:style-name="P65"/>
      <text:h text:style-name="P66" text:outline-level="3">Hochschulreife</text:h>
      <text:p text:style-name="P67"/>
      <text:p text:style-name="P68">* Note:</text:p>
      <text:p text:style-name="P69"/>
      <text:p text:style-name="P70">* Art der Hochschulreife:</text:p>
      <text:p text:style-name="P71"/>
      <text:p text:style-name="P72">* Datum des Abiturs:</text:p>
      <text:p text:style-name="P73"/>
      <text:p text:style-name="P74">* Ort, an dem die Hochschulreife erworben wurde:</text:p>
      <text:p text:style-name="P75"/>
      <text:p text:style-name="P76">* Hochschulsemester:</text:p>
      <text:p text:style-name="P77"/>
      <text:p text:style-name="P78">* Fachsemester:</text:p>
      <text:p text:style-name="Standard"/>
      <text:p text:style-name="Standard"/>
      <text:p text:style-name="Standard">Bitte senden Sie den Antrag an die zuständige Person am Institut für<text:s/>Kulturanthropologie und Europäische Ethnologie, Goethe-Universität Frankfurt per Mail. Bitte entnehmen Sie der Info-Seite zur Kooperation<text:s/><text:a xlink:href="https://www.uni-frankfurt.de/86361743/ContentPage_86361743" office:target-frame-name="_top" xlink:show="replace"><text:span text:style-name="Hyperlink">https://www.uni-frankfurt.de/86361743/Cont</text:span><text:span text:style-name="Hyperlink">entPage_86361743</text:span></text:a><text:s/>die zur Zeit zuständige Person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fzeile" style:display-name="Kopfzeile" style:family="paragraph" style:parent-style-name="HeaderandFooter"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ußzeileZchn" style:display-name="Fußzeile Zchn" style:family="text" style:parent-style-name="Absatz-Standardschriftart">
      <style:text-properties style:font-name-complex="Mangal" style:font-size-complex="10.5pt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Absatz-Standardschriftart" style:family="text">
      <style:text-properties style:language-asian="de" style:country-asian="DE" style:language-complex="ar" style:country-complex="SA"/>
    </style:style>
    <style:style style:name="P3" style:parent-style-name="Standard" style:family="paragraph">
      <style:text-properties fo:color="#004586" fo:font-size="24pt" style:font-size-asian="24pt" style:font-size-complex="24pt"/>
    </style:style>
    <style:style style:name="T4" style:parent-style-name="Absatz-Standardschriftart" style:family="text">
      <style:text-properties fo:color="#004586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Grafik 1" text:anchor-type="paragraph" svg:x="4.5125in" svg:y="-0.40833in" svg:width="2.875in" svg:height="0.9909in" style:rel-width="scale" style:rel-height="scale"><draw:image xlink:href="media/image1.emf" xlink:type="simple" xlink:show="embed" xlink:actuate="onLoad"/><svg:title/><svg:desc/></draw:frame></text:span></text:p>
        <text:p text:style-name="P3">Institut für<text:s/></text:p>
        <text:p text:style-name="Standard"><text:span text:style-name="T4">Europäische Ethnologie/Kulturwissenschaft <text:s text:c="30"/></text:span>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. Peikert lokal</dc:creator>
    <meta:creation-date>2021-02-01T11:08:00Z</meta:creation-date>
    <dc:date>2021-03-19T08:15:00Z</dc:date>
    <meta:template xlink:href="Normal" xlink:type="simple"/>
    <meta:editing-cycles>32</meta:editing-cycles>
    <meta:editing-duration>PT0S</meta:editing-duration>
    <meta:document-statistic meta:page-count="3" meta:paragraph-count="3" meta:word-count="240" meta:character-count="1756" meta:row-count="12" meta:non-whitespace-character-count="1519"/>
  </office:meta>
</office:document-meta>
</file>